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245FED0E28636F826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font-name="Calibri" fo:font-size="11pt" style:font-name-asian="Calibri1" style:font-size-asian="11pt" style:font-name-complex="Calibri1" style:font-size-complex="11pt"/>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margin-top="0in" fo:margin-bottom="0.0835in" loext:contextual-spacing="false" fo:line-height="100%" fo:break-before="auto" fo:break-after="auto"/>
    </style:style>
    <style:style style:name="P4" style:family="paragraph" style:parent-style-name="Standard">
      <style:paragraph-properties fo:margin-top="0in" fo:margin-bottom="0.0835in" loext:contextual-spacing="false" fo:line-height="100%" fo:text-align="center" style:justify-single-word="false" fo:break-before="auto" fo:break-after="auto"/>
    </style:style>
    <style:style style:name="P5" style:family="paragraph" style:parent-style-name="Standard">
      <style:paragraph-properties fo:margin-top="0in" fo:margin-bottom="0.0835in" loext:contextual-spacing="false" fo:line-height="100%" fo:text-align="justify" style:justify-single-word="false" fo:break-before="auto" fo:break-after="auto"/>
    </style:style>
    <style:style style:name="P6" style:family="paragraph" style:parent-style-name="Standard">
      <style:paragraph-properties fo:margin-top="0in" fo:margin-bottom="0.0835in" loext:contextual-spacing="false" fo:line-height="100%" fo:break-before="auto" fo:break-after="auto"/>
      <style:text-properties fo:color="#000000" style:font-name="Calibri" fo:font-size="11pt" style:font-name-asian="Calibri1" style:font-size-asian="11pt" style:font-name-complex="Calibri1" style:font-size-complex="11pt"/>
    </style:style>
    <style:style style:name="P7" style:family="paragraph" style:parent-style-name="Standard">
      <style:paragraph-properties fo:margin-top="0in" fo:margin-bottom="0.0835in" loext:contextual-spacing="false" fo:line-height="100%" fo:text-align="justify" style:justify-single-word="false" fo:break-before="auto" fo:break-after="auto"/>
      <style:text-properties fo:color="#000000" style:font-name="Calibri" fo:font-size="11pt" style:font-name-asian="Calibri1" style:font-size-asian="11pt" style:font-name-complex="Calibri1" style:font-size-complex="11pt"/>
    </style:style>
    <style:style style:name="P8" style:family="paragraph" style:parent-style-name="Standard">
      <style:paragraph-properties fo:margin-top="0in" fo:margin-bottom="0.0835in" loext:contextual-spacing="false" fo:line-height="100%" fo:break-before="auto" fo:break-after="auto"/>
      <style:text-properties fo:color="#000000" style:font-name="Calibri" fo:font-size="11pt" fo:font-weight="bold" style:font-name-asian="Calibri1" style:font-size-asian="11pt" style:font-weight-asian="bold" style:font-name-complex="Calibri1" style:font-size-complex="11pt"/>
    </style:style>
    <style:style style:name="P9" style:family="paragraph" style:parent-style-name="Standard">
      <style:paragraph-properties fo:margin-top="0in" fo:margin-bottom="0.0835in" loext:contextual-spacing="false" fo:line-height="100%" fo:text-align="center" style:justify-single-word="false" fo:break-before="auto" fo:break-after="auto"/>
      <style:text-properties style:font-name="Calibri" fo:font-size="11pt" fo:font-weight="bold" style:font-name-asian="Calibri1" style:font-size-asian="11pt" style:font-weight-asian="bold" style:font-name-complex="Calibri1" style:font-size-complex="11pt"/>
    </style:style>
    <style:style style:name="P10" style:family="paragraph" style:parent-style-name="Standard" style:master-page-name="First_20_Page">
      <style:paragraph-properties fo:margin-top="0in" fo:margin-bottom="0.0835in" loext:contextual-spacing="false" fo:line-height="100%" fo:text-align="center" style:justify-single-word="false" style:page-number="1"/>
      <style:text-properties fo:font-variant="small-caps" fo:color="#ff0000" style:font-name="Calibri" fo:font-size="16pt" fo:font-weight="bold" style:font-name-asian="Calibri1" style:font-size-asian="16pt" style:font-weight-asian="bold" style:font-name-complex="Calibri1" style:font-size-complex="16pt"/>
    </style:style>
    <style:style style:name="P11" style:family="paragraph" style:parent-style-name="Standard">
      <style:paragraph-properties fo:break-before="auto" fo:break-after="auto"/>
    </style:style>
    <style:style style:name="P12" style:family="paragraph" style:parent-style-name="Standard">
      <style:paragraph-properties fo:break-before="auto" fo:break-after="auto"/>
      <style:text-properties fo:color="#000000" style:font-name="Calibri" fo:font-size="11pt" style:font-name-asian="Calibri1" style:font-size-asian="11pt" style:font-name-complex="Calibri1" style:font-size-complex="11pt"/>
    </style:style>
    <style:style style:name="P13" style:family="paragraph" style:parent-style-name="Standard">
      <style:paragraph-properties fo:text-align="end" style:justify-single-word="false" fo:break-before="auto" fo:break-after="auto"/>
    </style:style>
    <style:style style:name="P14" style:family="paragraph" style:parent-style-name="Standard">
      <style:paragraph-properties fo:text-align="end" style:justify-single-word="false" fo:break-before="auto" fo:break-after="auto">
        <style:tab-stops>
          <style:tab-stop style:position="3.3465in" style:type="center"/>
          <style:tab-stop style:position="6.6929in" style:type="right"/>
        </style:tab-stops>
      </style:paragraph-properties>
    </style:style>
    <style:style style:name="P15" style:family="paragraph" style:parent-style-name="Standard">
      <style:paragraph-properties fo:text-align="justify" style:justify-single-word="false" fo:break-before="auto" fo:break-after="auto"/>
    </style:style>
    <style:style style:name="P16" style:family="paragraph" style:parent-style-name="Standard">
      <style:paragraph-properties fo:text-align="justify" style:justify-single-word="false" fo:break-before="auto" fo:break-after="auto"/>
      <style:text-properties style:font-name="Calibri" fo:font-size="11pt" style:font-name-asian="Calibri1" style:font-size-asian="11pt" style:font-name-complex="Calibri1" style:font-size-complex="11pt"/>
    </style:style>
    <style:style style:name="P17" style:family="paragraph" style:parent-style-name="Standard">
      <style:paragraph-properties fo:margin-top="0in" fo:margin-bottom="0.028in" loext:contextual-spacing="false" fo:line-height="100%" fo:break-before="auto" fo:break-after="auto"/>
    </style:style>
    <style:style style:name="P18" style:family="paragraph" style:parent-style-name="Standard">
      <style:paragraph-properties fo:margin-top="0in" fo:margin-bottom="0.028in" loext:contextual-spacing="false" fo:line-height="100%" fo:text-align="end" style:justify-single-word="false" fo:break-before="auto" fo:break-after="auto"/>
    </style:style>
    <style:style style:name="P19" style:family="paragraph" style:parent-style-name="Standard">
      <style:paragraph-properties fo:margin-top="0in" fo:margin-bottom="0.028in" loext:contextual-spacing="false" fo:line-height="100%" fo:text-align="end" style:justify-single-word="false" fo:break-before="auto" fo:break-after="auto"/>
      <style:text-properties fo:color="#000000" style:font-name="Calibri" fo:font-size="11pt" style:font-name-asian="Calibri1" style:font-size-asian="11pt" style:font-name-complex="Calibri1" style:font-size-complex="11pt"/>
    </style:style>
    <style:style style:name="P20" style:family="paragraph" style:parent-style-name="Standard">
      <style:paragraph-properties fo:margin-top="0.0693in" fo:margin-bottom="0.111in" loext:contextual-spacing="false" fo:line-height="100%" fo:text-align="justify" style:justify-single-word="false" fo:orphans="2" fo:widows="2" fo:break-before="auto" fo:break-after="auto"/>
    </style:style>
    <style:style style:name="P21" style:family="paragraph" style:parent-style-name="Standard">
      <style:paragraph-properties fo:margin-top="0.0693in" fo:margin-bottom="0.111in" loext:contextual-spacing="false" fo:line-height="100%" fo:text-align="justify" style:justify-single-word="false" fo:orphans="2" fo:widows="2"/>
    </style:style>
    <style:style style:name="P22" style:family="paragraph" style:parent-style-name="Standard" style:list-style-name="WWNum1">
      <style:paragraph-properties fo:margin-left="0.5in" fo:margin-right="0in" fo:margin-top="0.0693in" fo:margin-bottom="0in" loext:contextual-spacing="false" fo:line-height="100%" fo:text-align="justify" style:justify-single-word="false" fo:orphans="2" fo:widows="2" fo:text-indent="-0.25in" style:auto-text-indent="false" fo:break-before="auto" fo:break-after="auto"/>
    </style:style>
    <style:style style:name="P23" style:family="paragraph" style:parent-style-name="Standard" style:list-style-name="WWNum3">
      <style:paragraph-properties fo:margin-left="0.5in" fo:margin-right="0in" fo:margin-top="0.0693in" fo:margin-bottom="0in" loext:contextual-spacing="false" fo:line-height="100%" fo:text-align="justify" style:justify-single-word="false" fo:orphans="2" fo:widows="2" fo:text-indent="-0.25in" style:auto-text-indent="false" fo:break-before="auto" fo:break-after="auto"/>
    </style:style>
    <style:style style:name="P24" style:family="paragraph" style:parent-style-name="Standard" style:list-style-name="WWNum1">
      <style:paragraph-properties fo:margin-left="0.5in" fo:margin-right="0in" fo:margin-top="0in" fo:margin-bottom="0in" loext:contextual-spacing="false" fo:line-height="100%" fo:text-align="justify" style:justify-single-word="false" fo:orphans="2" fo:widows="2" fo:text-indent="-0.25in" style:auto-text-indent="false"/>
    </style:style>
    <style:style style:name="P25"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fo:break-before="auto" fo:break-after="auto"/>
    </style:style>
    <style:style style:name="P26" style:family="paragraph" style:parent-style-name="Standard" style:list-style-name="WWNum1">
      <style:paragraph-properties fo:margin-left="0.5in" fo:margin-right="0in" fo:margin-top="0in" fo:margin-bottom="0.111in" loext:contextual-spacing="false" fo:line-height="100%" fo:text-align="justify" style:justify-single-word="false" fo:orphans="2" fo:widows="2" fo:text-indent="-0.25in" style:auto-text-indent="false" fo:break-before="auto" fo:break-after="auto"/>
    </style:style>
    <style:style style:name="P27" style:family="paragraph" style:parent-style-name="Standard" style:list-style-name="WWNum4">
      <style:paragraph-properties fo:margin-left="0.5in" fo:margin-right="0in" fo:orphans="2" fo:widows="2" fo:text-indent="-0.25in" style:auto-text-indent="false"/>
    </style:style>
    <style:style style:name="P28" style:family="paragraph" style:parent-style-name="Standard" style:list-style-name="WWNum2">
      <style:paragraph-properties fo:margin-left="0.5in" fo:margin-right="0in" fo:margin-top="0in" fo:margin-bottom="0.0835in" loext:contextual-spacing="false" fo:line-height="100%" fo:text-align="justify" style:justify-single-word="false" fo:text-indent="-0.25in" style:auto-text-indent="false" fo:break-before="auto" fo:break-after="auto"/>
    </style:style>
    <style:style style:name="P29" style:family="paragraph" style:parent-style-name="Standard">
      <style:paragraph-properties fo:margin-left="-0.011in" fo:margin-right="0in" fo:text-align="justify" style:justify-single-word="false" fo:text-indent="0in" style:auto-text-indent="false" fo:break-before="auto" fo:break-after="auto"/>
    </style:style>
    <style:style style:name="P30" style:family="paragraph" style:parent-style-name="Standard">
      <style:paragraph-properties fo:margin-left="-0.011in" fo:margin-right="0in" fo:text-align="justify" style:justify-single-word="false" fo:text-indent="0in" style:auto-text-indent="false" fo:break-before="auto" fo:break-after="auto"/>
      <style:text-properties fo:color="#000000" style:font-name="Calibri" fo:font-size="11pt" style:font-name-asian="Calibri1" style:font-size-asian="11pt" style:font-name-complex="Calibri1" style:font-size-complex="11pt"/>
    </style:style>
    <style:style style:name="P31" style:family="paragraph" style:parent-style-name="Standard">
      <style:paragraph-properties fo:margin-left="0in" fo:margin-right="0in" fo:text-align="justify" style:justify-single-word="false" fo:text-indent="-0.011in" style:auto-text-indent="false" fo:break-before="auto" fo:break-after="auto"/>
    </style:style>
    <style:style style:name="P32" style:family="paragraph" style:parent-style-name="Standard">
      <style:paragraph-properties fo:margin-left="0in" fo:margin-right="0in" fo:text-align="justify" style:justify-single-word="false" fo:text-indent="-0.011in" style:auto-text-indent="false" fo:break-before="auto" fo:break-after="auto"/>
      <style:text-properties fo:color="#000000" style:font-name="Calibri" fo:font-size="11pt" style:font-name-asian="Calibri1" style:font-size-asian="11pt" style:font-name-complex="Calibri1" style:font-size-complex="11pt" fo:background-color="#ffffff"/>
    </style:style>
    <style:style style:name="P33" style:family="paragraph" style:parent-style-name="Standard">
      <style:paragraph-properties fo:margin-left="0.0138in" fo:margin-right="0in" fo:margin-top="0in" fo:margin-bottom="0.0835in" loext:contextual-spacing="false" fo:line-height="100%" fo:text-align="justify" style:justify-single-word="false" fo:text-indent="0in" style:auto-text-indent="false" fo:break-before="auto" fo:break-after="auto"/>
      <style:text-properties fo:font-variant="small-caps" style:font-name="Calibri" fo:font-size="11pt" fo:font-weight="bold" style:font-name-asian="Calibri1" style:font-size-asian="11pt" style:font-weight-asian="bold" style:font-name-complex="Calibri1" style:font-size-complex="11pt"/>
    </style:style>
    <style:style style:name="P34" style:family="paragraph" style:parent-style-name="Standard">
      <style:paragraph-properties fo:margin-left="0.0138in" fo:margin-right="0in" fo:margin-top="0in" fo:margin-bottom="0.0835in" loext:contextual-spacing="false" fo:line-height="100%" fo:text-align="justify" style:justify-single-word="false" fo:text-indent="0in" style:auto-text-indent="false" fo:break-before="auto" fo:break-after="auto"/>
    </style:style>
    <style:style style:name="P35" style:family="paragraph" style:parent-style-name="Standard">
      <style:paragraph-properties fo:margin-top="0.1945in" fo:margin-bottom="0in" loext:contextual-spacing="false" fo:line-height="100%" fo:text-align="justify" style:justify-single-word="false" fo:orphans="2" fo:widows="2" fo:break-before="auto" fo:break-after="auto"/>
    </style:style>
    <style:style style:name="P36" style:family="paragraph" style:parent-style-name="Standard">
      <style:paragraph-properties fo:margin-top="0.1945in" fo:margin-bottom="0in" loext:contextual-spacing="false" fo:line-height="100%" fo:orphans="2" fo:widows="2" fo:break-before="auto" fo:break-after="auto"/>
      <style:text-properties fo:color="#000000" style:font-name="Calibri" fo:font-size="11pt" style:font-name-asian="Calibri1" style:font-size-asian="11pt" style:font-name-complex="Calibri1" style:font-size-complex="11pt"/>
    </style:style>
    <style:style style:name="P37" style:family="paragraph" style:parent-style-name="Standard">
      <style:paragraph-properties fo:margin-top="0in" fo:margin-bottom="0.111in" loext:contextual-spacing="false" fo:line-height="100%" fo:text-align="justify" style:justify-single-word="false" fo:orphans="2" fo:widows="2" fo:break-before="auto" fo:break-after="auto"/>
    </style:style>
    <style:style style:name="P38" style:family="paragraph" style:parent-style-name="Standard">
      <style:paragraph-properties fo:margin-top="0in" fo:margin-bottom="0in" loext:contextual-spacing="false" fo:line-height="100%" fo:text-align="justify" style:justify-single-word="false" fo:break-before="auto" fo:break-after="auto"/>
      <style:text-properties style:font-name="Calibri" fo:font-size="11pt" style:font-name-asian="Calibri1" style:font-size-asian="11pt" style:font-name-complex="Calibri1" style:font-size-complex="11pt"/>
    </style:style>
    <style:style style:name="P39" style:family="paragraph" style:parent-style-name="Standard">
      <style:paragraph-properties fo:margin-top="0in" fo:margin-bottom="0in" loext:contextual-spacing="false" fo:line-height="100%" fo:text-align="justify" style:justify-single-word="false" fo:orphans="2" fo:widows="2" fo:break-before="auto" fo:break-after="auto"/>
      <style:text-properties style:font-name="Calibri" fo:font-size="11pt" style:font-name-asian="Calibri1" style:font-size-asian="11pt" style:font-name-complex="Calibri1" style:font-size-complex="11pt"/>
    </style:style>
    <style:style style:name="P40" style:family="paragraph" style:parent-style-name="Standard">
      <style:paragraph-properties fo:margin-top="0in" fo:margin-bottom="0in" loext:contextual-spacing="false" fo:line-height="100%" fo:text-align="justify" style:justify-single-word="false" fo:break-before="auto" fo:break-after="auto"/>
    </style:style>
    <style:style style:name="P41" style:family="paragraph" style:parent-style-name="Standard">
      <style:paragraph-properties fo:margin-top="0in" fo:margin-bottom="0in" loext:contextual-spacing="false" fo:line-height="100%" fo:orphans="2" fo:widows="2" fo:break-before="auto" fo:break-after="auto"/>
    </style:style>
    <style:style style:name="P42" style:family="paragraph" style:parent-style-name="Standard">
      <style:paragraph-properties fo:margin-top="0in" fo:margin-bottom="0in" loext:contextual-spacing="false" fo:line-height="100%" fo:orphans="2" fo:widows="2" fo:break-before="auto" fo:break-after="auto" fo:keep-with-next="always"/>
    </style:style>
    <style:style style:name="P43" style:family="paragraph" style:parent-style-name="Standard">
      <style:paragraph-properties fo:margin-top="0.0835in" fo:margin-bottom="0in" loext:contextual-spacing="false" fo:line-height="100%" fo:text-align="justify" style:justify-single-word="false" fo:break-before="auto" fo:break-after="auto"/>
    </style:style>
    <style:style style:name="P44" style:family="paragraph" style:parent-style-name="Standard">
      <style:paragraph-properties fo:margin-top="0.0693in" fo:margin-bottom="0.0827in" loext:contextual-spacing="false" fo:line-height="100%" fo:orphans="2" fo:widows="2" fo:break-before="auto" fo:break-after="auto"/>
    </style:style>
    <style:style style:name="P45" style:family="paragraph" style:parent-style-name="Standard">
      <style:paragraph-properties fo:margin-top="0.0693in" fo:margin-bottom="0.0827in" loext:contextual-spacing="false" fo:line-height="100%" fo:text-align="justify" style:justify-single-word="false" fo:orphans="2" fo:widows="2" fo:break-before="auto" fo:break-after="auto"/>
    </style:style>
    <style:style style:name="P46" style:family="paragraph" style:parent-style-name="Standard">
      <style:paragraph-properties fo:margin-top="0.0693in" fo:margin-bottom="0.0827in" loext:contextual-spacing="false" fo:line-height="100%" fo:text-align="justify" style:justify-single-word="false" fo:orphans="2" fo:widows="2" fo:break-before="auto" fo:break-after="auto"/>
      <style:text-properties fo:color="#000000" style:font-name="Calibri" fo:font-size="11pt" style:font-name-asian="Calibri1" style:font-size-asian="11pt" style:font-name-complex="Calibri1" style:font-size-complex="11pt"/>
    </style:style>
    <style:style style:name="P47" style:family="paragraph" style:parent-style-name="Standard">
      <style:paragraph-properties fo:margin-top="0.0429in" fo:margin-bottom="0.111in" loext:contextual-spacing="false" fo:line-height="100%" fo:orphans="2" fo:widows="2" fo:break-before="auto" fo:break-after="auto"/>
    </style:style>
    <style:style style:name="P48" style:family="paragraph" style:parent-style-name="Standard">
      <style:paragraph-properties fo:margin-top="0.0429in" fo:margin-bottom="0.111in" loext:contextual-spacing="false" fo:line-height="100%" fo:text-align="justify" style:justify-single-word="false" fo:orphans="2" fo:widows="2" fo:break-before="auto" fo:break-after="auto"/>
    </style:style>
    <style:style style:name="P49" style:family="paragraph" style:parent-style-name="Standard">
      <style:paragraph-properties fo:margin-top="0.0429in" fo:margin-bottom="0in" loext:contextual-spacing="false" fo:line-height="100%" fo:orphans="2" fo:widows="2" fo:break-before="auto" fo:break-after="auto"/>
    </style:style>
    <style:style style:name="P50" style:family="paragraph" style:parent-style-name="Standard">
      <style:paragraph-properties fo:margin-top="0.0429in" fo:margin-bottom="0in" loext:contextual-spacing="false" fo:line-height="100%" fo:orphans="2" fo:widows="2" fo:break-before="auto" fo:break-after="auto"/>
      <style:text-properties style:font-name="Calibri" fo:font-size="11pt" style:font-name-asian="Calibri1" style:font-size-asian="11pt" style:font-name-complex="Calibri1" style:font-size-complex="11pt"/>
    </style:style>
    <style:style style:name="P51" style:family="paragraph" style:parent-style-name="Standard">
      <style:paragraph-properties fo:margin-top="0in" fo:margin-bottom="0.0827in" loext:contextual-spacing="false" fo:line-height="100%" fo:text-align="justify" style:justify-single-word="false" fo:orphans="2" fo:widows="2" fo:break-before="auto" fo:break-after="auto"/>
    </style:style>
    <style:style style:name="P52" style:family="paragraph" style:parent-style-name="Standard" style:list-style-name="WWNum3">
      <style:paragraph-properties fo:margin-left="0.5in" fo:margin-right="0in" fo:margin-top="0.0693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3" style:family="paragraph" style:parent-style-name="Standard" style:list-style-name="WWNum3">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4" style:family="paragraph" style:parent-style-name="Standard" style:list-style-name="WWNum3">
      <style:paragraph-properties fo:margin-left="0.5in" fo:margin-right="0in" fo:margin-top="0in" fo:margin-bottom="0.0827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5" style:family="paragraph" style:parent-style-name="Standard">
      <style:paragraph-properties fo:margin-left="3.5in" fo:margin-right="0in" fo:text-indent="0.5in" style:auto-text-indent="false" fo:break-before="auto" fo:break-after="auto"/>
    </style:style>
    <style:style style:name="P56" style:family="paragraph" style:parent-style-name="Standard">
      <style:paragraph-properties fo:margin-top="0.0835in" fo:margin-bottom="0.111in" loext:contextual-spacing="false" fo:line-height="100%" fo:text-align="justify" style:justify-single-word="false" fo:break-before="auto" fo:break-after="auto"/>
      <style:text-properties fo:color="#000000" style:font-name="Calibri" fo:font-size="11pt" style:font-name-asian="Calibri1" style:font-size-asian="11pt" style:font-name-complex="Calibri1" style:font-size-complex="11pt"/>
    </style:style>
    <style:style style:name="P57" style:family="paragraph" style:parent-style-name="Standard">
      <style:paragraph-properties fo:margin-top="0.0835in" fo:margin-bottom="0.111in" loext:contextual-spacing="false" fo:line-height="100%" fo:text-align="justify" style:justify-single-word="false" fo:break-before="auto" fo:break-after="auto"/>
    </style:style>
    <style:style style:name="P58" style:family="paragraph" style:parent-style-name="Standard" style:master-page-name="Converted1">
      <style:paragraph-properties style:page-number="auto" fo:break-before="auto" fo:break-after="auto"/>
    </style:style>
    <style:style style:name="P59" style:family="paragraph" style:parent-style-name="Heading_20_1">
      <style:paragraph-properties fo:margin-left="0.248in" fo:margin-right="0in" fo:margin-top="0.0693in" fo:margin-bottom="0.1665in" loext:contextual-spacing="false" fo:line-height="100%" fo:text-align="justify" style:justify-single-word="false" fo:text-indent="-0.248in" style:auto-text-indent="false" fo:break-before="auto" fo:break-after="auto"/>
    </style:style>
    <style:style style:name="P60" style:family="paragraph" style:parent-style-name="Heading_20_6">
      <style:paragraph-properties fo:break-before="auto" fo:break-after="auto"/>
    </style:style>
    <style:style style:name="T1" style:family="text">
      <style:text-properties fo:font-variant="small-caps" fo:color="#000000" style:font-name="Calibri" fo:font-size="17pt" fo:font-weight="bold" style:font-name-asian="Calibri1" style:font-size-asian="17pt" style:font-weight-asian="bold" style:font-name-complex="Calibri1" style:font-size-complex="17pt"/>
    </style:style>
    <style:style style:name="T2" style:family="text">
      <style:text-properties fo:font-variant="small-caps" fo:color="#000000" style:font-name="Calibri" fo:font-size="11pt" fo:font-weight="bold" style:font-name-asian="Calibri1" style:font-size-asian="11pt" style:font-weight-asian="bold" style:font-name-complex="Calibri1" style:font-size-complex="11pt"/>
    </style:style>
    <style:style style:name="T3" style:family="text">
      <style:text-properties fo:font-variant="small-caps" style:font-name="Calibri" fo:font-size="11pt" fo:font-weight="bold" style:font-name-asian="Calibri1" style:font-size-asian="11pt" style:font-weight-asian="bold" style:font-name-complex="Calibri1" style:font-size-complex="11pt"/>
    </style:style>
    <style:style style:name="T4" style:family="text">
      <style:text-properties fo:color="#000000" style:font-name="Calibri" fo:font-size="11pt" style:font-name-asian="Calibri1" style:font-size-asian="11pt" style:font-name-complex="Calibri1" style:font-size-complex="11pt"/>
    </style:style>
    <style:style style:name="T5" style:family="text">
      <style:text-properties fo:color="#000000" style:font-name="Calibri" fo:font-size="11pt" style:font-name-asian="Calibri1" style:font-size-asian="11pt" style:font-name-complex="Calibri1" style:font-size-complex="11pt" fo:background-color="#ffff00"/>
    </style:style>
    <style:style style:name="T6" style:family="text">
      <style:text-properties fo:color="#000000" style:font-name="Calibri" fo:font-size="11pt" style:font-name-asian="Calibri1" style:font-size-asian="11pt" style:font-name-complex="Calibri1" style:font-size-complex="11pt" fo:background-color="#ffffff"/>
    </style:style>
    <style:style style:name="T7" style:family="text">
      <style:text-properties fo:color="#000000" style:font-name="Calibri" fo:font-size="11pt" fo:font-weight="bold" style:font-name-asian="Calibri1" style:font-size-asian="11pt" style:font-weight-asian="bold" style:font-name-complex="Calibri1" style:font-size-complex="11pt"/>
    </style:style>
    <style:style style:name="T8" style:family="text">
      <style:text-properties fo:color="#000000" style:font-name="Calibri" fo:font-size="11pt" style:text-underline-style="none" style:font-name-asian="Calibri1" style:font-size-asian="11pt" style:font-name-complex="Calibri1" style:font-size-complex="11pt"/>
    </style:style>
    <style:style style:name="T9" style:family="text">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T10" style:family="text">
      <style:text-properties fo:color="#000000" style:text-position="super 58%" style:font-name="Calibri" fo:font-size="11pt" style:font-name-asian="Calibri1" style:font-size-asian="11pt" style:font-name-complex="Calibri1" style:font-size-complex="11pt"/>
    </style:style>
    <style:style style:name="T11" style:family="text">
      <style:text-properties fo:color="#000000"/>
    </style:style>
    <style:style style:name="T12" style:family="text">
      <style:text-properties style:font-name="Calibri" fo:font-size="11pt" style:font-name-asian="Calibri1" style:font-size-asian="11pt" style:font-name-complex="Calibri1" style:font-size-complex="11pt"/>
    </style:style>
    <style:style style:name="T13" style:family="text">
      <style:text-properties style:font-name="Calibri" fo:font-size="11pt" style:font-name-asian="Calibri1" style:font-size-asian="11pt" style:font-name-complex="Calibri1" style:font-size-complex="11pt" fo:background-color="#ffff00"/>
    </style:style>
    <style:style style:name="T14" style:family="text">
      <style:text-properties style:font-name="Calibri" fo:font-size="11pt" style:font-name-asian="Calibri1" style:font-size-asian="11pt" style:font-name-complex="Calibri1" style:font-size-complex="11pt" fo:background-color="#ffffff"/>
    </style:style>
    <style:style style:name="T15" style:family="text">
      <style:text-properties style:font-name="Calibri" fo:font-size="11pt" fo:font-weight="bold" style:font-name-asian="Calibri1" style:font-size-asian="11pt" style:font-weight-asian="bold" style:font-name-complex="Calibri1" style:font-size-complex="11pt"/>
    </style:style>
    <style:style style:name="T16" style:family="text">
      <style:text-properties style:font-name="Calibri" fo:font-size="11pt" style:text-underline-style="none" style:font-name-asian="Calibri1" style:font-size-asian="11pt" style:font-name-complex="Calibri1" style:font-size-complex="11pt"/>
    </style:style>
    <style:style style:name="T17" style:family="text">
      <style:text-properties style:font-name="Calibri" fo:font-size="11pt" fo:font-weight="normal" style:font-name-asian="Calibri1" style:font-size-asian="11pt" style:font-weight-asian="normal" style:font-name-complex="Calibri1" style:font-size-complex="11pt"/>
    </style:style>
    <style:style style:name="T18" style:family="text">
      <style:text-properties style:font-name="Calibri" fo:font-size="11pt" fo:font-weight="normal" style:font-name-asian="Calibri1" style:font-size-asian="11pt" style:font-weight-asian="normal" style:font-name-complex="Calibri1" style:font-size-complex="11pt" fo:background-color="#ffff00"/>
    </style:style>
    <style:style style:name="T19" style:family="text">
      <style:text-properties style:font-name="Calibri" fo:font-size="10pt" style:font-name-asian="Calibri1" style:font-size-asian="10pt" style:font-name-complex="Calibri1" style:font-size-complex="10pt"/>
    </style:style>
    <style:style style:name="T20" style:family="text">
      <style:text-properties style:font-name="Calibri" style:font-name-asian="Calibri1" style:font-name-complex="Calibri1"/>
    </style:style>
    <style:style style:name="T21"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22"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23" style:family="text">
      <style:text-properties fo:font-variant="normal" fo:text-transform="none" fo:color="#000000" style:text-line-through-style="none" style:text-line-through-type="none" style:text-position="0% 100%" style:font-name="Calibri" fo:font-size="11pt" fo:font-style="normal" style:font-name-asian="Calibri1" style:font-size-asian="11pt" style:font-style-asian="normal" style:font-name-complex="Calibri1" style:font-size-complex="11pt"/>
    </style:style>
    <style:style style:name="T24" style:family="text">
      <style:text-properties style:text-position="super 58%"/>
    </style:style>
    <style:style style:name="T25" style:family="text">
      <style:text-properties style:font-name="Arial" fo:font-size="8pt" style:font-name-asian="Arial1" style:font-size-asian="8pt"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text:span text:style-name="T1">CONVENTION DE PARTENARIAT – RELAIS ODS</text:span></text:p>
      <text:p text:style-name="P6"/>
      <text:p text:style-name="P3"><text:span text:style-name="T4">ENTRE</text:span></text:p>
      <text:p text:style-name="P12"/>
      <text:p text:style-name="P11"><text:span text:style-name="T4">Te</text:span><text:span text:style-name="T12">la Botanica</text:span></text:p>
      <text:p text:style-name="P11"><text:span text:style-name="T4">Association régie par la loi du premier juillet 1901 et du décret du 16 août 1901,</text:span></text:p>
      <text:p text:style-name="P11"><text:span text:style-name="T4">dont le siège social est au </text:span><text:span text:style-name="T12">10 Parc Club du Millénaire, 1025 Avenue Henri Becquerel</text:span></text:p>
      <text:p text:style-name="Standard"><text:span text:style-name="T12">34 000 Montpellier,</text:span><text:span text:style-name="T4"> représentée par son président, </text:span><text:span text:style-name="T12">Valéry Malécot</text:span><text:span text:style-name="T4">, ci-après désignée par « Tela Botanica »</text:span></text:p>
      <text:p text:style-name="P13"><text:span text:style-name="T4">D’une part,</text:span></text:p>
      <text:p text:style-name="P11"><text:span text:style-name="T4"> </text:span></text:p>
      <text:p text:style-name="P11"><text:span text:style-name="T4">ET</text:span></text:p>
      <text:p text:style-name="P17"><text:span text:style-name="T4"> </text:span></text:p>
      <text:p text:style-name="P11"><text:span text:style-name="T12">[</text:span><text:span text:style-name="T13">Nom de la structure</text:span><text:span text:style-name="T12">]</text:span><text:span text:style-name="T4"> <text:s text:c="27"/>représentée par </text:span><text:span text:style-name="T13">…</text:span></text:p>
      <text:p text:style-name="P11"><text:span text:style-name="T4">dont le siège</text:span><text:span text:style-name="T12"> </text:span><text:span text:style-name="T13">…</text:span></text:p>
      <text:p text:style-name="P11"><text:span text:style-name="T4">ci-après désignée par « La structure relais »</text:span></text:p>
      <text:p text:style-name="P18"><text:span text:style-name="T4">D’autre part,</text:span></text:p>
      <text:p text:style-name="P19"/>
      <text:p text:style-name="P3"><text:span text:style-name="T4">Tela Botanica et la structure relais seront ci-après désignées collectivement « les parties »</text:span><text:span text:style-name="T12">.</text:span></text:p>
      <text:p text:style-name="P8"/>
      <text:p text:style-name="P15"><text:soft-page-break/><text:span text:style-name="T15">IL EST TOUT D’ABORD EXPOSÉ CE QUI SUIT :</text:span></text:p>
      <text:p text:style-name="P5"><text:span text:style-name="T4">Tela Botanica, réseau des botanistes francophones, accompagne les sciences citoyennes, afin de contribuer à la connaissance et à la protection de la biodiversité végétale</text:span><text:span text:style-name="T12">.</text:span></text:p>
      <text:p text:style-name="P20"><text:span text:style-name="T4">Le programme Observatoire des </text:span><text:span text:style-name="T12">Saisons, ci-après désigné « ODS » décrit à l’annexe 1 « Programme scientifique de l’Observatoire des Saisons (ODS) » de la présente convention, est un programme</text:span><text:span text:style-name="T4"> de sciences participatives co-créé en 2006 à l’initiative d’un Groupement de recherche du CNRS (GDR 2968) et de Tela Botanica. </text:span></text:p>
      <text:p text:style-name="P20"><text:span text:style-name="T4">Il poursuit un </text:span><text:span text:style-name="T12">triple</text:span><text:span text:style-name="T4"> objectif : </text:span></text:p>
      <text:list xml:id="list367532126" text:style-name="WWNum1">
        <text:list-item>
          <text:p text:style-name="P22"><text:span text:style-name="T12">Sensibiliser le public à l’impact du changement climatique sur l’environnement et communiquer les travaux de recherche dans ce domaine ;</text:span></text:p>
        </text:list-item>
        <text:list-item>
          <text:p text:style-name="P24"><text:span text:style-name="T12">Créer un vaste réseau d’observateurs amateurs encadré par les chercheurs afin d’alimenter les travaux scientifiques ;</text:span></text:p>
        </text:list-item>
        <text:list-item>
          <text:p text:style-name="P26"><text:span text:style-name="T12">Doter les pouvoirs publics d’un outil de suivi des effets du changement climatique sur le territoire</text:span><text:span text:style-name="T4">. </text:span></text:p>
        </text:list-item>
      </text:list>
      <text:p text:style-name="P16"/>
      <text:p text:style-name="P2"><text:span text:style-name="T12">Tela Botanica coordonne le programme de l’ODS à l’échelle nationale depuis sa création, à travers la mobilisation citoyenne et la valorisation des résultats scientifiques. Pour atteindre les objectifs de l’ODS, Tela Botanica développe et met à disposition des outils informatiques dédiés à la collecte, l’extraction et la visualisation des données, à la communication et à l’animation du réseau des participants au programme, notamment via le </text:span><text:a xlink:type="simple" xlink:href="https://www.obs-saisons.fr/" text:style-name="ListLabel_20_37" text:visited-style-name="ListLabel_20_37"><text:span text:style-name="T21">site web de l’ODS</text:span></text:a><text:span text:style-name="T12">. </text:span></text:p>
      <text:p text:style-name="P1"/>
      <text:p text:style-name="P2"><text:span text:style-name="T12">Afin d'accroître la mobilisation citoyenne et la portée de l’ODS, Tela Botanica développe des partenariats avec des structures en territoires : les Déclinaisons régionales (engagées dans une démarche de relai du programme au niveau d’une région) et les Relais locaux (engagés dans une démarche de relai à une échelle plus restreinte).</text:span></text:p>
      <text:p text:style-name="P16"/>
      <text:p text:style-name="P29"><text:span text:style-name="T12">[</text:span><text:span text:style-name="T13">Nom de la structure</text:span><text:span text:style-name="T12">] </text:span><text:span text:style-name="T5">(A COMPLÉTER avec une présentation du porteur de projet, cadre de l’utilisation de l’ODS, enjeux locaux, compétences internes associées au projet)</text:span></text:p>
      <text:p text:style-name="P30"/>
      <text:p text:style-name="P31"><text:span text:style-name="T12">[</text:span><text:span text:style-name="T13">Nom de la structure</text:span><text:span text:style-name="T12">] </text:span><text:span text:style-name="T6">ambitionne de devenir relais ODS et souhaite pour ce faire, collaborer avec Tela Botanica, afin de bénéficier de son expertise dans ce domaine. La présente convention de </text:span><text:span text:style-name="T14">partenariat précise</text:span><text:span text:style-name="T6"> les principes de collaboration que les parties s’engagent à poursuivre.</text:span></text:p>
      <text:p text:style-name="P32"/>
      <text:p text:style-name="P33"/>
      <text:p text:style-name="P34"><text:span text:style-name="T2">IL EST CONVENU </text:span><text:span text:style-name="T3">CE QUI SUIT :</text:span></text:p>
      <text:p text:style-name="P35"><text:span text:style-name="T7">ARTICLE 1 </text:span><text:span text:style-name="T15">- </text:span><text:span text:style-name="T7">Objet de la convention</text:span></text:p>
      <text:p text:style-name="P37"><text:span text:style-name="T4">La présente convention </text:span><text:span text:style-name="T12">définit</text:span><text:span text:style-name="T4"> les principes et les modalités du partenariat décidé par les Parties, afin de maintenir une cohérence scientifique et technique entre le programme ODS national porté par Tela Botanica et l’activité de la structure relais </text:span><text:span text:style-name="T12">[</text:span><text:span text:style-name="T13">Nom de la structure</text:span><text:span text:style-name="T12">] </text:span><text:span text:style-name="T4">au sein du programme ODS.</text:span></text:p>
      <text:p text:style-name="P39"/>
      <text:p text:style-name="P43"><text:soft-page-break/><text:span text:style-name="T2">ARTICLE 2 </text:span><text:span text:style-name="T3">-</text:span><text:span text:style-name="T15"> Durée</text:span></text:p>
      <text:p text:style-name="P40"><text:span text:style-name="T12">La présente convention est signée pour une période de </text:span><text:span text:style-name="T13">… </text:span><text:span text:style-name="T12">an(s) à compter de sa signature. </text:span></text:p>
      <text:p text:style-name="P38"/>
      <text:p text:style-name="P38"/>
      <text:p text:style-name="P41"><text:span text:style-name="T7">ARTICLE 3 </text:span><text:span text:style-name="T15">-</text:span><text:span text:style-name="T7"> Engagements de Tela Botanica</text:span></text:p>
      <text:p text:style-name="P41"><text:span text:style-name="T7">3.1</text:span><text:span text:style-name="T12"> <text:s/></text:span><text:span text:style-name="T4">Assurer la coordination nationale du programme ODS (protocole, communication, animation du programme et valorisation des résultats) </text:span></text:p>
      <text:p text:style-name="P44"><text:span text:style-name="T7">3.2</text:span><text:span text:style-name="T4"> <text:s/>Favoriser le travail collectif des différents relais et partenaires du programme ODS (travaux, ateliers) ;</text:span></text:p>
      <text:p text:style-name="P44"><text:span text:style-name="T7">3.3</text:span><text:span text:style-name="T4"> <text:s/>Garantir la maintenance des bases de données et des outils de saisie du programme ;</text:span></text:p>
      <text:p text:style-name="P44"><text:span text:style-name="T7">3.4 <text:s/></text:span><text:span text:style-name="T4">Mettre à disposition l</text:span><text:span text:style-name="T12">’ensemble d</text:span><text:span text:style-name="T4">es observations phénologiques </text:span><text:span text:style-name="T12">dont celles concernant le</text:span><text:span text:style-name="T4"> territoire couvert par l’action de la structure relais</text:span><text:span text:style-name="T12">. </text:span><text:span text:style-name="T4">Les données pourront être librement publiées par les Parties selon les modalités de leur choix, sous réserve de respecter les dispositions de citations prévues à l’article 4 de la présente convention.</text:span><text:span text:style-name="T7"> </text:span></text:p>
      <text:p text:style-name="P44"><text:span text:style-name="T7">3.5 <text:s/></text:span><text:span text:style-name="T4">Mettre à disposition de la structure relais les outils de communication du programme ODS <text:s/></text:span><text:span text:style-name="T19">que sont :</text:span></text:p>
      <text:list xml:id="list2642450825" text:style-name="WWNum4">
        <text:list-item>
          <text:p text:style-name="P27"><text:span text:style-name="T12">le site Internet </text:span><text:a xlink:type="simple" xlink:href="http://www.obs-saisons.fr/" text:style-name="ListLabel_20_37" text:visited-style-name="ListLabel_20_37"><text:span text:style-name="T21">http://www.obs-saisons.fr/</text:span></text:a><text:span text:style-name="T12"> présentant le programme et ses évolutions ;</text:span></text:p>
        </text:list-item>
        <text:list-item>
          <text:p text:style-name="P27"><text:span text:style-name="T12">les fichiers des plaquettes de présentation et des supports de communication sur le programme, pouvant être imprimés librement et adaptés aux besoins de la structure relais en respectant la paternité des outils conformément à l’article 4 de la présente convention ;</text:span></text:p>
        </text:list-item>
        <text:list-item>
          <text:p text:style-name="P27"><text:span text:style-name="T12">les logos CNRS, Tela Botanica et ODS.</text:span></text:p>
        </text:list-item>
      </text:list>
      <text:p text:style-name="P44"><text:span text:style-name="T7">3.6 <text:s/></text:span><text:span text:style-name="T4">Communiquer les retours d’analyse des données r</text:span><text:span text:style-name="T12">écoltées à tous les participants inscrits à la lettre d’actualités de l’ODS quelle que soit l’échelle territoriale du programme ODS à travers des « lettres d’actualité » périodiques</text:span><text:span text:style-name="T4"> (environ </text:span><text:span text:style-name="T12">une à deux par saison</text:span><text:span text:style-name="T4">).</text:span></text:p>
      <text:p text:style-name="P47"><text:span text:style-name="T7">3.7 <text:s/></text:span><text:span text:style-name="T4">Mettre à disposition le Kit « Devenez Observateurs des saisons</text:span><text:span text:style-name="T7"> »</text:span><text:span text:style-name="T4">, disponible sur la plateforme Tela Formation, à destination des structures relais et des observateurs et o</text:span><text:span text:style-name="T12">bservatrices</text:span><text:span text:style-name="T4">.</text:span></text:p>
      <text:p text:style-name="P49"><text:span text:style-name="T7">3.8 <text:s text:c="2"/></text:span><text:span text:style-name="T4">Réaliser une prestation personnalisée, selon les besoins de la structure relais.</text:span><text:span text:style-name="T12"> </text:span><text:span text:style-name="T4">Cette prestation donnera lieu à facturation, sous réserve de l’accord des deux Parties. Elle pourra prendre la forme de formations des animateurs ou d’interventions lors de conférences, ateliers, tables rondes, etc. </text:span></text:p>
      <text:p text:style-name="P49"><text:span text:style-name="T15">3.9</text:span><text:span text:style-name="T12"> <text:s text:c="2"/>Faciliter la publication des évènements et des articles proposés et rédigés par la structure relais sur le site internet de l’ODS dans les rubriques “Évènements” et “Actualités”.</text:span></text:p>
      <text:p text:style-name="P50"/>
      <text:p text:style-name="P42"><text:span text:style-name="T15">ARTICLE 4 – Engagement de la structure relais</text:span></text:p>
      <text:p text:style-name="P51"><text:span text:style-name="T7">4.1</text:span><text:span text:style-name="T15"> </text:span><text:span text:style-name="T4">Transférer les données d’observations ODS via l’outil de saisie en ligne et inciter son réseau d’observateurs à en faire autant</text:span><text:span text:style-name="T12"> ;</text:span></text:p>
      <text:p text:style-name="P45"><text:span text:style-name="T7">4.2 </text:span><text:span text:style-name="T15"><text:s/></text:span><text:span text:style-name="T4">Valoriser les événements (date, type d’événement, public) organisés dans le cadre de l’animation locale du programme en </text:span><text:span text:style-name="T12">publiant l’évènement</text:span><text:span text:style-name="T4"> au moins 1 mois avant la date effective</text:span><text:span text:style-name="T12"> s</text:span><text:span text:style-name="T4">ur le site de l</text:span><text:span text:style-name="T12">’ODS, rubrique “Évènements” ;</text:span></text:p>
      <text:p text:style-name="P45"><text:soft-page-break/><text:span text:style-name="T7">4.3 </text:span><text:span text:style-name="T15"><text:s/></text:span><text:span text:style-name="T4">Participer ponctuellement à la rédaction d’actualités diffusées sur le site ODS,</text:span></text:p>
      <text:p text:style-name="P45"><text:span text:style-name="T7">4.4 </text:span><text:span text:style-name="T15"><text:s/></text:span><text:span text:style-name="T4">Rédiger un bilan annuel à transmettre à Tela Botanica au plus tard le 30 janvier de l’année N+1.</text:span></text:p>
      <text:p text:style-name="P45"><text:span text:style-name="T4"><text:s/>Ce bilan sera constitué :</text:span></text:p>
      <text:list xml:id="list2112025183" text:style-name="WWNum3">
        <text:list-item>
          <text:p text:style-name="P52"><text:span text:style-name="T22">D'un résumé des actions sur le programme, accompagné si </text:span><text:span text:style-name="T12">possible </text:span><text:span text:style-name="T22">de photographies.</text:span></text:p>
        </text:list-item>
        <text:list-item>
          <text:p text:style-name="P53"><text:span text:style-name="T22">Des dates, titres et lieu des différents événements organisés dans l'année</text:span></text:p>
        </text:list-item>
        <text:list-item>
          <text:p text:style-name="P54"><text:span text:style-name="T22">Du nombre et </text:span><text:span text:style-name="T12">le type </text:span><text:span text:style-name="T22">de participants ;</text:span></text:p>
        </text:list-item>
      </text:list>
      <text:p text:style-name="P45"><text:span text:style-name="T7">4.5</text:span><text:span text:style-name="T15"> </text:span><text:span text:style-name="T4">Animer le programme localement en cohérence avec le protocole scientifique et les principes participatifs :</text:span></text:p>
      <text:list xml:id="list13249753837653" text:continue-numbering="true" text:style-name="WWNum3">
        <text:list-item>
          <text:p text:style-name="P23"><text:span text:style-name="T22">La structure relais s’assure de la qualification des animateurs et de leur formation au protocole ODS, aux outils et méthodes d’animation via le Kit ODS. (Article 3.7),</text:span></text:p>
        </text:list-item>
        <text:list-item>
          <text:p text:style-name="P53"><text:span text:style-name="T22">Communiquer auprès des habitants, des associations, des collectivités et des établissements de son périmètre, pour inviter à participer au programme et rendre compte des résultats locaux</text:span><text:span text:style-name="T12">,</text:span></text:p>
        </text:list-item>
        <text:list-item>
          <text:p text:style-name="P54"><text:span text:style-name="T22">Mettre en place des animations sur son territoire d’action</text:span><text:span text:style-name="T12"> ;</text:span></text:p>
        </text:list-item>
      </text:list>
      <text:p text:style-name="P45"><text:span text:style-name="T7">4.6</text:span><text:span text:style-name="T4"> Faire état du partenariat et de la paternité du programme ODS de manière systématique et </text:span><text:span text:style-name="T12">quelle que</text:span><text:span text:style-name="T4"> soit la for</text:span><text:span text:style-name="T12">me de </text:span><text:span text:style-name="T4">communication tel que défini dans l’article 5 de la présente convention</text:span><text:span text:style-name="T12"> ;</text:span></text:p>
      <text:p text:style-name="P45"><text:span text:style-name="T7">4</text:span><text:span text:style-name="T15">.</text:span><text:span text:style-name="T7">7</text:span><text:span text:style-name="T15"> </text:span><text:span text:style-name="T4">L’ODS sera présenté sur l</text:span><text:span text:style-name="T12">’espace numérique</text:span><text:span text:style-name="T4"> de la structure relais</text:span><text:span text:style-name="T12"> (site internet, page Facebook etc) </text:span><text:span text:style-name="T4">et un lien vers le site ODS sera mis en place.</text:span></text:p>
      <text:p text:style-name="P46"/>
      <text:p text:style-name="P35"><text:span text:style-name="T7">ARTICLE 5 : Communication et promotion</text:span></text:p>
      <text:p text:style-name="P35"><text:span text:style-name="T7">5.1 </text:span><text:span text:style-name="T4"><text:s/>La paternité initiale du programme ODS sera rappelée par l’apposition des logos du CEFE/CNRS et Tela Botanica et portera la mention : “L’Observatoire des Saisons est un programme de sciences citoyennes co-créé par le CNRS et TELA BOTANICA, visant à comprendre l’impact du changement climatique sur la biodiversité”</text:span></text:p>
      <text:p text:style-name="P35"><text:span text:style-name="T7">5.2 </text:span><text:span text:style-name="T4"><text:s/>De plus, les logos des parties seront associés à toute communication et selon les modalités suivantes :</text:span></text:p>
      <text:list xml:id="list3662102425" text:style-name="WWNum2">
        <text:list-item>
          <text:p text:style-name="P25"><text:span text:style-name="T4">Le nom et le logo de chaque partie doivent apparaître dans les communications et les publications par l’autre partie pour tous les usages qui seront </text:span><text:span text:style-name="T12">faits</text:span><text:span text:style-name="T4"> des données, des travaux et des résultats issus du projet </text:span><text:span text:style-name="T12">de la présente convention</text:span><text:span text:style-name="T4">.</text:span></text:p>
        </text:list-item>
        <text:list-item>
          <text:p text:style-name="P25"><text:span text:style-name="T4">Chaque partie fournira à l’autre la forme (logo et mentions) sous laquelle elle souhaite apparaître dans les publications écrites et informatiques. </text:span></text:p>
        </text:list-item>
        <text:list-item>
          <text:p text:style-name="P28"><text:span text:style-name="T4">Les parties s’entendront, au cas par cas, pour communiquer conjointement auprès du public sur l’intérêt et les résultats des programmes ainsi conduits localement.</text:span></text:p>
        </text:list-item>
      </text:list>
      <text:p text:style-name="P7"/>
      <text:p text:style-name="P5"><text:span text:style-name="T7">ARTICLE 6 : </text:span><text:span text:style-name="T15">Référents ODS</text:span></text:p>
      <text:p text:style-name="P5"><text:soft-page-break/><text:span text:style-name="T4">Chacune des Parties dispose d’un référent ODS chargé de veiller à l’application de la présente convention.</text:span></text:p>
      <text:p text:style-name="P5"><text:span text:style-name="T4">Le changement de référent d’une Partie doit être notifié sans délai à l’autre Partie par email.</text:span></text:p>
      <text:p text:style-name="P7"/>
      <text:p text:style-name="P5"><text:span text:style-name="T9">Pour Tela Botanica, la référente est :</text:span></text:p>
      <text:p text:style-name="P40"><text:span text:style-name="T4">Prénom Nom : Aurélie Froger</text:span></text:p>
      <text:p text:style-name="P40"><text:span text:style-name="T4">Email : </text:span><text:a xlink:type="simple" xlink:href="mailto:contact@obs-saisons.fr" text:style-name="ListLabel_20_37" text:visited-style-name="ListLabel_20_37"><text:span text:style-name="T21">contact@obs-saisons.fr</text:span></text:a><text:span text:style-name="T12"> ou </text:span><text:a xlink:type="simple" xlink:href="mailto:aurelie@tela-botanica.org" text:style-name="ListLabel_20_37" text:visited-style-name="ListLabel_20_37"><text:span text:style-name="T21">aurelie@tela-botanica.org</text:span></text:a><text:span text:style-name="T12"> </text:span></text:p>
      <text:p text:style-name="P7"/>
      <text:p text:style-name="P5"><text:span text:style-name="T9">Pour « la structure relais », le référent est :</text:span></text:p>
      <text:p text:style-name="P40"><text:span text:style-name="T4">Prénom Nom : </text:span><text:span text:style-name="T13">…</text:span></text:p>
      <text:p text:style-name="P40"><text:span text:style-name="T4">Tel. : </text:span><text:span text:style-name="T13">…</text:span></text:p>
      <text:p text:style-name="P40"><text:span text:style-name="T4">Email : </text:span><text:span text:style-name="T13">…</text:span></text:p>
      <text:p text:style-name="P36"/>
      <text:p text:style-name="P59"><text:span text:style-name="T12">Article 7 – Contentieux</text:span></text:p>
      <text:p text:style-name="P43"><text:span text:style-name="T4">En cas de désaccord sur l'application de la présente convention, les parties conviennent de rechercher une solution amiable à leur différend, excluant tout recours judiciaire. Les litiges éventuels qui n’auront pu recevoir de solution amiable, seront déférés au Tribunal Administratif.</text:span></text:p>
      <text:p text:style-name="P7"/>
      <text:p text:style-name="P3"><text:span text:style-name="T4">Fait en deux exemplaires originaux : </text:span><text:span text:style-name="T13">…</text:span></text:p>
      <text:p text:style-name="P3"><text:span text:style-name="T4"> </text:span></text:p>
      <text:p text:style-name="P60"><text:span text:style-name="T17">Pour la structure relais :    </text:span><text:span text:style-name="T18">…</text:span><text:span text:style-name="T17">                      <text:s/><text:tab/><text:tab/><text:tab/><text:tab/><text:tab/>Pour Tela Botanica :</text:span></text:p>
      <text:p text:style-name="P12"/>
      <text:p text:style-name="P11"><text:bookmark text:name="_gjdgxs"/><text:span text:style-name="T4"><text:tab/><text:tab/>  <text:s text:c="2"/><text:tab/><text:tab/><text:tab/></text:span><text:span text:style-name="T12"><text:tab/><text:tab/><text:tab/> <text:s text:c="2"/><text:tab/></text:span><text:span text:style-name="T4">Le président, </text:span></text:p>
      <text:p text:style-name="P55"><text:bookmark text:name="_30j0zll"/><text:span text:style-name="T4"><text:s text:c="3"/><text:tab/></text:span><text:span text:style-name="T12">Valéry Malécot</text:span><text:span text:style-name="T4">          </text:span></text:p>
      <text:p text:style-name="P3"><text:soft-page-break/><text:span text:style-name="T4">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4"><text:span text:style-name="T7">Annexe 1 : Programme scientifique de l’Observatoire des </text:span><text:span text:style-name="T15">S</text:span><text:span text:style-name="T7">aisons (ODS)</text:span></text:p>
      <text:p text:style-name="P56"/>
      <text:p text:style-name="P21"><text:span text:style-name="T12">L’Observatoire des Saisons (ODS) est un programme de sciences participatives co-créé en 2006 à l’initiative d’un Groupement de recherche du CNRS (GDR 2968) et de Tela Botanica. </text:span></text:p>
      <text:p text:style-name="P2"><text:span text:style-name="T12">L’Observatoire des saisons (ODS) poursuit le double objectif de sensibiliser d’une part, le public à l’impact du changement climatique sur la flore et la faune et de le faire participer d’autre part, à l’effort de recherche dans ce domaine.</text:span></text:p>
      <text:p text:style-name="P57"><text:span text:style-name="T4">Cette participation prend la forme d’observations et de datations d’événements clés qui rythment le cycle de vie de certaines plantes et certains animaux rencontrés fréquemment sur notre territoire comme la floraison, la coloration des feuilles, l’arrivée de migrateurs, etc.</text:span></text:p>
      <text:p text:style-name="P57"><text:span text:style-name="T4">Les dates de ces événements, comme le souligne les derniers rapports du GIEC</text:span><text:span text:style-name="T10"><text:note text:id="ftn1" text:note-class="footnote"><text:note-citation>1</text:note-citation><text:note-body><text:p text:style-name="P58"><text:span text:style-name="T24"/><text:span text:style-name="T25"><text:tab/>Le sixième Rapport d’évaluation du Groupe d’experts intergouvernemental sur l’évolution du climat (GIEC), a été publié en 2021 et présente un bilan des changements climatiques.</text:span></text:p><text:p text:style-name="P11"/></text:note-body></text:note></text:span><text:span text:style-name="T4">, sont altérées par le changement climatique en cours, ce qui occasionne des modifications profondes du fonctionnement des écosystèmes et des communautés végétales et animales, voire met en péril la survie de certaines espèces.</text:span></text:p>
      <text:p text:style-name="P57"><text:soft-page-break/><text:span text:style-name="T4">Le programme ODS est décrit essentiellement sur le site </text:span><text:a xlink:type="simple" xlink:href="http://www.obs-saisons.fr/" text:style-name="ListLabel_20_38" text:visited-style-name="ListLabel_20_38"><text:span text:style-name="T4">www.obs-saisons.fr</text:span></text:a><text:span text:style-name="T4"> : lieu d’information (protocoles, ressources pédagogiques, dossiers thématiques, visualisation des résultats) et échanges entre les participants et les chercheurs.</text:span></text:p>
      <text:p text:style-name="P57"><text:span text:style-name="T4">Chaque participant saisit en ligne ses propres observations qui se visualisent immédiatement sur une carte de France. Ces observations, après vérification, complètent celles réalisées par les chercheurs en alimentant la base nationale de données phénologiques qui est accessible en ligne (https://data.pheno.fr/).</text:span></text:p>
      <text:p text:style-name="P57"><text:span text:style-name="T12">L’</text:span><text:span text:style-name="T4">ODS intègre le </text:span><text:span text:style-name="T12">réseau</text:span><text:span text:style-name="T4"> TEMPO, un réseau national d’observatoires dédiés à la phénologie de l’ensemble du règne vivant (espèces végétales et animales, exploitées et sauvages). La grande question scientifique à laquelle TEMPO cherche à répondre est comment le changement climatique impacte les rythmes saisonniers des organismes vivants et quelles en seront les conséquences en termes de productivité des systèmes mais également de survie, dynamique et répartition des populations. Tempo </text:span><text:span text:style-name="T12">est composé de 10 observatoires, plus de 280 participants issus de plusieurs disciplines et milieux dans plus de 95 partenaires (unités de recherche, associations, instituts techniques…)</text:span></text:p>
      <text:p text:style-name="P57"><text:span text:style-name="T4">Les objectifs qu’il poursuit sont la constitution d’une base de données phénologiques pour la France et d’un réseau d’observateurs alimentant cette base de données afin de doter les chercheurs d’un outil de recherche et les pouvoirs publics d’un outil de suivi des effets du changement climatique sur l’environnement local.</text:span></text:p>
      <text:p text:style-name="P57"><text:span text:style-name="T4">Depuis septembre 2008, la coordination nationale de l’ODS est portée par l'association Tela Botanica.</text:span></text:p>
      <text:p text:style-name="P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orphans="2" fo:widows="2" fo:break-before="auto" fo:break-after="auto" fo:padding="0in" fo:border="none" fo:keep-with-next="always"/>
      <style:text-properties fo:color="#000000"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1665in" fo:margin-bottom="0.0835in" loext:contextual-spacing="false" fo:line-height="100%" fo:orphans="2" fo:widows="2" fo:break-before="auto" fo:break-after="auto" fo:padding="0in" fo:border="none" fo:keep-with-next="always"/>
      <style:text-properties fo:color="#000000"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orphans="2" fo:widows="2" fo:break-before="auto" fo:break-after="auto" fo:padding="0in" fo:border="none" fo:keep-with-next="always"/>
      <style:text-properties fo:color="#000000"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orphans="2" fo:widows="2" fo:break-before="auto" fo:break-after="auto" fo:padding="0in" fo:border="none" fo:keep-with-next="always"/>
      <style:text-properties fo:color="#000000"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orphans="2" fo:widows="2" fo:break-before="auto" fo:break-after="auto" fo:padding="0in" fo:border="none" fo:keep-with-next="always"/>
      <style:text-properties fo:color="#000000"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665in" fo:margin-bottom="0.0835in" loext:contextual-spacing="false" fo:line-height="100%" fo:orphans="2" fo:widows="2" fo:break-before="auto" fo:break-after="auto" fo:padding="0in" fo:border="none" fo:keep-with-next="always"/>
      <style:text-properties fo:color="#000000" fo:font-size="7pt" fo:font-weight="bold" style:font-size-asian="7pt" style:font-weight-asian="bold" style:font-size-complex="7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orphans="2" fo:widows="2" fo:break-before="auto" fo:break-after="auto" fo:padding="0in" fo:border="none" fo:keep-with-next="always"/>
      <style:text-properties fo:color="#000000"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orphans="2" fo:widows="2" fo:break-before="auto" fo:break-after="auto"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tab-stops>
          <style:tab-stop style:position="3.3465in" style:type="center"/>
          <style:tab-stop style:position="6.6929in" style:type="right"/>
        </style:tab-stops>
      </style:paragraph-properties>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MP1"><text:page-number text:select-page="current">7</text:page-number><text:span text:style-name="MT1">/</text:span><text:page-count>7</text:page-count></text:p>
      </style:footer>
    </style:master-page>
    <style:master-page style:name="Converted1" style:page-layout-name="Mpm2"/>
    <style:master-page style:name="First_20_Page" style:display-name="First Page" style:page-layout-name="Mpm1" style:next-style-name="Standard">
      <style:header>
        <text:p text:style-name="Standard"/>
        <text:p text:style-name="Standard"/>
        <text:p text:style-name="Standard"/>
        <text:p text:style-name="Standard"><draw:frame draw:style-name="Mfr1" draw:name="image1.png" text:anchor-type="as-char" svg:width="3.3126in" svg:height="0.9425in" draw:z-index="0"><draw:image xlink:href="Pictures/100002010000080000000245FED0E28636F82622.png" xlink:type="simple" xlink:show="embed" xlink:actuate="onLoad" loext:mime-type="image/png"/></draw:frame></text:p>
      </style:header>
      <style:footer>
        <text:p text:style-name="Standard"/>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96" meta:word-count="1825" meta:character-count="11907" meta:non-whitespace-character-count="10049"/>
    <meta:generator>LibreOfficeDev/6.0.5.2$Linux_X86_64 LibreOffice_project/</meta:generator>
  </office:meta>
</office:document-meta>
</file>